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70000021AB07BB4C10DA70F2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17cm" svg:height="12.862cm" draw:z-index="0"><draw:image xlink:href="Pictures/10000000000002C70000021AB07BB4C10DA70F2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9T10:23:17.004000000</meta:creation-date>
    <dc:date>2026-02-09T10:23:22.530000000</dc:date>
    <meta:editing-duration>PT5S</meta:editing-duration>
    <meta:editing-cycles>1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