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30000063FCB48839D6E26B3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16.697cm" svg:height="29.7cm" draw:z-index="0"><draw:image xlink:href="Pictures/10000000000003830000063FCB48839D6E26B39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9T10:22:29.805000000</meta:creation-date>
    <dc:date>2026-02-09T10:22:40.261000000</dc:date>
    <meta:editing-duration>PT10S</meta:editing-duration>
    <meta:editing-cycles>1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